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ext_20_body">
      <style:text-properties style:font-name="Verdana" fo:font-size="11pt" officeooo:paragraph-rsid="0079a02b" style:font-size-asian="11pt" style:font-size-complex="11pt"/>
    </style:style>
    <style:style style:name="P7" style:family="paragraph" style:parent-style-name="Text_20_body">
      <style:text-properties style:font-name="Verdana" fo:font-size="11pt" fo:font-weight="bold" officeooo:paragraph-rsid="0079a02b" style:font-size-asian="11pt" style:font-weight-asian="bold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be603" officeooo:paragraph-rsid="007be60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rsid="007be603" officeooo:paragraph-rsid="007be603" fo:background-color="transparent" style:font-size-asian="11pt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7be603" officeooo:paragraph-rsid="007be603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Text_20_body">
      <style:paragraph-properties fo:margin-top="0.101cm" fo:margin-bottom="0.25cm" loext:contextual-spacing="false" fo:line-height="150%" fo:text-align="justify" style:justify-single-word="false"/>
      <style:text-properties style:font-name="Verdana" fo:font-size="11pt" officeooo:paragraph-rsid="007be603" style:font-size-asian="11pt" style:font-size-complex="11pt"/>
    </style:style>
    <style:style style:name="P12" style:family="paragraph" style:parent-style-name="Text_20_body">
      <style:paragraph-properties fo:margin-top="0.101cm" fo:margin-bottom="0.25cm" loext:contextual-spacing="false" fo:line-height="150%" fo:text-align="center" style:justify-single-word="false"/>
      <style:text-properties style:font-name="Verdana" fo:font-size="11pt" fo:font-weight="bold" officeooo:rsid="007be603" officeooo:paragraph-rsid="007be603" style:font-size-asian="11pt" style:font-weight-asian="bold" style:font-size-complex="11pt" style:font-weight-complex="bold"/>
    </style:style>
    <style:style style:name="P13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79a02b" style:font-size-asian="11pt" style:font-weight-asian="bold" style:font-size-complex="11pt" style:font-weight-complex="bold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style:font-name="Verdana" fo:font-size="11pt" fo:font-weight="normal" officeooo:rsid="007be603" officeooo:paragraph-rsid="007be603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fo:font-weight="normal" style:font-weight-asian="normal" style:font-name-complex="Verdana" style:font-weight-complex="normal"/>
    </style:style>
    <style:style style:name="T4" style:family="text">
      <style:text-properties fo:font-weight="normal" officeooo:rsid="0079a02b" style:font-weight-asian="normal" style:font-name-complex="Verdana" style:font-weight-complex="normal"/>
    </style:style>
    <style:style style:name="T5" style:family="text">
      <style:text-properties fo:font-weight="normal" officeooo:rsid="007f91b6" style:font-weight-asian="normal" style:font-name-complex="Verdana" style:font-weight-complex="normal"/>
    </style:style>
    <style:style style:name="T6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officeooo:rsid="007fd899" fo:background-color="transparent" loext:char-shading-value="0" style:font-weight-asian="normal" style:font-name-complex="Verdana" style:language-complex="zxx" style:country-complex="none" style:font-weight-complex="normal"/>
    </style:style>
    <style:style style:name="T8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9" style:family="text">
      <style:text-properties fo:font-weight="normal" officeooo:rsid="007eb156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79a02b" style:font-weight-asian="bold" style:font-name-complex="Verdan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b161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fo:background-color="transparent" loext:char-shading-value="0" style:font-name-asian="Verdana4" style:font-style-asian="normal" style:font-weight-asian="normal" style:font-name-complex="Verdana4" style:font-weight-complex="normal"/>
    </style:style>
    <style:style style:name="T15" style:family="text">
      <style:text-properties style:font-name="Verdana3" fo:font-weight="bold" style:font-name-asian="Verdana4" style:font-weight-asian="bold" style:font-name-complex="Verdana4" style:font-weight-complex="bold"/>
    </style:style>
    <style:style style:name="T16" style:family="text">
      <style:text-properties style:font-name="Verdana3" fo:font-weight="normal" style:font-name-asian="Verdana4" style:font-weight-asian="normal" style:font-name-complex="Verdana4" style:font-weight-complex="normal"/>
    </style:style>
    <style:style style:name="T17" style:family="text">
      <style:text-properties style:font-name="Verdana3" fo:font-weight="normal" officeooo:rsid="0079a02b" style:font-name-asian="Verdana4" style:font-weight-asian="normal" style:font-name-complex="Verdana4" style:font-weight-complex="normal"/>
    </style:style>
    <style:style style:name="T18" style:family="text">
      <style:text-properties fo:background-color="transparent" loext:char-shading-value="0" style:font-name-complex="Verdana" style:language-complex="zxx" style:country-complex="none"/>
    </style:style>
    <style:style style:name="T19" style:family="text">
      <style:text-properties officeooo:rsid="007fd899" fo:background-color="transparent" loext:char-shading-value="0" style:font-name-complex="Verdana" style:language-complex="zxx" style:country-complex="none"/>
    </style:style>
    <style:style style:name="T20" style:family="text">
      <style:text-properties officeooo:rsid="007eb156"/>
    </style:style>
    <style:style style:name="T21" style:family="text">
      <style:text-properties officeooo:rsid="007fd0d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</text:p>
      <text:p text:style-name="P11">La Comisión de Salud Pública y Asistencia Social, ha considerado el <text:s/><text:span text:style-name="T3">Proyecto </text:span><text:span text:style-name="T4">d</text:span><text:span text:style-name="T3">e </text:span><text:span text:style-name="T4">l</text:span><text:span text:style-name="T3">ey</text:span><text:span text:style-name="T10"> 32639 CD FJV </text:span><text:span text:style-name="T3">de los </text:span><text:span text:style-name="T4">señores d</text:span><text:span text:style-name="T3">iputados Simoncini, Cavallero, Mirabella, Chialvo </text:span><text:span text:style-name="T4">y</text:span><text:span text:style-name="T3"> Bacarella, por el cual se modifica la Ley 9282 – Estatuto y Escalafón para los Profesionales Universitarios de la Sanidad -Agrega <text:s/>el inciso d) al art</text:span><text:span text:style-name="T4">í</text:span><text:span text:style-name="T3">culo 1º e incorpora a los profesionales nombrados en el mismo en los artículos 26 y 32; </text:span><text:span text:style-name="T14"><text:s/></text:span><text:span text:style-name="T16">y, por tratarse de materia afín, se ha dispuesto su tratamiento conjunto con</text:span><text:span text:style-name="T15"> </text:span><text:span text:style-name="T17">el </text:span><text:span text:style-name="T4">P</text:span><text:span text:style-name="T3">royecto de ley </text:span><text:span text:style-name="T10">34575 CD - </text:span><text:span text:style-name="T11">DB</text:span><text:span text:style-name="T3"> de los </text:span><text:span text:style-name="T4">señores d</text:span><text:span text:style-name="T3">iputados Sol</text:span><text:span text:style-name="T4">í</text:span><text:span text:style-name="T3">s, Benas, Pieroni, Del Frade, </text:span><text:span text:style-name="T4">Martínez</text:span><text:span text:style-name="T3"> </text:span><text:span text:style-name="T4">y</text:span><text:span text:style-name="T3"> Henn, por el cual se modifica los Artículos 1º, 26º y 32º de la Ley 9282 – Estatuto y Escalafón para los Profesionales Universitarios de la Sanidad; y, por las razones expuestas en sus fundamentos y las que podrá dar el miembro informante,</text:span><text:span text:style-name="T4"> </text:span><text:span text:style-name="T5">atento a que cuenta con dictamen de la Comisión de Asuntos Laborales, Gremiales y de Previsión, </text:span><text:span text:style-name="T7">esta Comisión </text:span><text:span text:style-name="T8">aconseja la aprobación del siguiente texto </text:span><text:span text:style-name="T7">con modificaciones:</text:span></text:p>
      <text:p text:style-name="P12"><text:span text:style-name="T19">L</text:span><text:span text:style-name="T18">A LEGISLATURA DE LA PROVINCIA DE SANTA FE</text:span></text:p>
      <text:p text:style-name="P9">SANCIONA CON FUERZA DE</text:p>
      <text:p text:style-name="P9">LEY:</text:p>
      <text:p text:style-name="P8"><text:span text:style-name="T18">ARTÍCULO 1 – </text:span><text:span text:style-name="T6">Modifícase el artículo 1 de la Ley Nº 9282 – Estatuto y Escalafón para los Profesionales Universitarios de la Sanidad – el que quedará redactado de la siguiente manera:</text:span></text:p>
      <text:p text:style-name="P8"><text:span text:style-name="T6">ARTÍCULO 1 – Establécese para los Profesionales Universitarios de la Sanidad el presente ESTATUTO Y ESCALAFÓN: Comprende a los Profesionales Médicos, Médicos Veterinarios, Odontólogos, Bioquímicos, Farmacéuticos, Doctores en Química, Peritos Químicos, Bacteriólogos y Licenciados en Química dedicados a la práctica de análisis químicos, Psicólogos, Dietistas, Nutricionistas, Kinesiologos, Terapistas Físicos, Fisioterapeutas, Obstetras, Terapistas Ocupacionales, Fonoaudiólogos y Psicopedagogos y Licenciados en Producción de Bioimágenes, Licenciados en Enfermería, como así para las otras profesiones relacionadas con la </text:span><text:soft-page-break/><text:span text:style-name="T6">Promoción, Protección, Recuperación y Rehabilitación de la Salud y que en el futuro se incorporen a este régimen por decreto del Poder Ejecutivo, Matriculados en los Colegios Profesionales respectivos (</text:span><text:span text:style-name="T9">L</text:span><text:span text:style-name="T6">eyes </text:span><text:span text:style-name="T9">Nº</text:span><text:span text:style-name="T6"> 3950, 4105 y sus modificatorias) que desempeñen actividades para las que se requiera título profesional universitario y se encuentren en alguna de las situaciones que se indican seguidamente:</text:span></text:p>
      <text:list xml:id="list698741888" text:style-name="L1">
        <text:list-item>
          <text:p text:style-name="P14"><text:span text:style-name="T20">b</text:span>ajo dependencia remunerada de la Administración o Entes Autárquicos del Estado Provincial;</text:p>
        </text:list-item>
        <text:list-item>
          <text:p text:style-name="P14"><text:span text:style-name="T20">b</text:span>ajo dependencia de entidades privadas, de <text:span text:style-name="T20">beneficencia</text:span>, de mutualidades u obras sociales donde no se aplique la retribución por acto profesional con libre elección del paciente de entre los profesionales matriculados en sus respectivos Colegios. A los fines de la presente se consideran a las Instituciones precitadas como de actividad privada; <text:span text:style-name="T20">y,</text:span></text:p>
        </text:list-item>
        <text:list-item>
          <text:p text:style-name="P14"><text:span text:style-name="T20">s</text:span>e incorpora el presente Estatuto y Escalafón a los profesionales que realizan auditoría, adecuándose los cargos a aquellos correspondientes a función sanitaria.</text:p>
        </text:list-item>
      </text:list>
      <text:p text:style-name="P8"><text:span text:style-name="T18">ARTÍCULO 2 - </text:span><text:span text:style-name="T6">Incorpórase a los Licenciados en Producción de Bioimágenes a los artículos 26º y 32º de la Ley Nº 9282.</text:span></text:p>
      <text:p text:style-name="P8"><text:span text:style-name="T18">ARTÍCULO 3 –</text:span><text:span text:style-name="T6"> Comuníquese al Poder Ejecutivo.</text:span></text:p>
      <text:p text:style-name="P10"/>
      <text:p text:style-name="P6"><text:span text:style-name="T12">Sala de la Comisión, </text:span><text:span text:style-name="T13">21 de noviembre de 2018</text:span></text:p>
      <text:p text:style-name="P7">FIRMANTES: <text:span text:style-name="T21">YACCUZZI – GUTIÉRREZ – GARIBALDI – FERNÁNDEZ – MEIER – AUGSBURGER - GUTIÉRREZ</text:span></text:p>
      <text:p text:style-name="FÓRMULA_20_DE_20_SANCIÓN"/>
      <text:p text:style-name="TEXTO_20_PROYECTO"/>
      <text:h text:style-name="TÍTULOS_20_PROYECTO" text:outline-level="1"/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40:00.832112746</meta:creation-date>
    <meta:editing-duration>PT37M4S</meta:editing-duration>
    <meta:editing-cycles>9</meta:editing-cycles>
    <meta:generator>LibreOffice/6.0.6.2$Linux_X86_64 LibreOffice_project/00m0$Build-2</meta:generator>
    <dc:title>PROYECTO DE LEY</dc:title>
    <dc:date>2018-11-21T13:54:49.616232513</dc:date>
    <meta:print-date>2018-11-21T13:19:37.292199953</meta:print-date>
    <meta:document-statistic meta:table-count="1" meta:image-count="1" meta:object-count="0" meta:page-count="2" meta:paragraph-count="17" meta:word-count="500" meta:character-count="3326" meta:non-whitespace-character-count="2827"/>
  </office:meta>
</office:document-meta>
</file>